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Sarinkkamp 1 en 3 in Hengelo (Gld), het brandveilig gebruik van een kinderdagverblijf</text:p>
      <text:section text:name="zakelijke-mededeling_id1-3-2" text:style-name="zakelijke-mededeling">
        <text:section text:name="zakelijke-mededeling-tekst_id1-3-2-1" text:style-name="zakelijke-mededeling-tekst">
          <text:section text:name="tekst_id1-3-2-1-1" text:style-name="tekst">
            <text:p text:style-name="common-al">Op 23 augustus 2018 is een aanvraag ingediend voor een omgevingsvergunning. De aanvraag is geregistreerd onder kenmerk SXO56674604. De aanvraag gaat over het het brandveilig gebruik van een kinderdagverblijf aan de Sarinkkamp 1 en 3 in Hengelo (Gld).</text:p>
            <text:p text:style-name="common-al">De aanvraag betreft is ingediend voor:</text:p>
            <text:p text:style-name="common-al">{{onderdelen}}</text:p>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4599</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599</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599</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Sarinkkamp 1 en 3 in Hengelo (Gld), het brandveilig gebruik van een kinderdagverblijf</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4599</meta:user-defined>
    <meta:user-defined meta:name="OVERHEIDop.GmbID/DC.identifier">gmb-2018-1845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CX 3</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52606</meta:user-defined>
    <meta:user-defined meta:name="OVERHEID.EPSG28992/DC.spatial">218494 452215</meta:user-defined>
    <meta:user-defined meta:name="OVERHEIDop.versieInformatie"/>
  </office:meta>
</office:document-meta>
</file>