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Haanmeer 3 het uitbreiden van de inrichting door het oprichten van 2 sleufsilo'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Haanmeer 3 OV20180555 het uitbreiden van de inrichting door het oprichten van 2 sleufsilo's (datum verzending brief / besluit: 22-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59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9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9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Haanmeer 3 het uitbreiden van de inrichting door het oprichten van 2 sleufsil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4597</meta:user-defined>
    <meta:user-defined meta:name="OVERHEIDop.GmbID/DC.identifier">gmb-2018-1845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EK 3</meta:user-defined>
    <meta:user-defined meta:name="OVERHEIDop.woonplaats">Koudum</meta:user-defined>
    <meta:user-defined meta:name="OVERHEIDop.straatnaam">Haanme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121 547437</meta:user-defined>
    <meta:user-defined meta:name="OVERHEIDop.versieInformatie"/>
  </office:meta>
</office:document-meta>
</file>