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Brabantlaan ongenummer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hebben besloten om de beslistermijn van de onderstaande aanvraag om een omgevingsvergunning te verlengen met een termijn van maximaal 6 weken.</text:p>
            <text:p text:style-name="tussenkopcur">Datum ingekomen:  28 juni 2018</text:p>
            <text:p text:style-name="tussenkopcur">Intern kenmerk: 2018OG0365-01</text:p>
            <text:p text:style-name="tussenkopcur">Omschrijving project: het oprichten van 16 appartementen (2 appartementengebouwen) en 19 rijwoningen in plan “ Hof de Hoop”</text:p>
            <text:p text:style-name="tussenkopcur">Locatie: Brabantlaan ongeunmmerd</text:p>
            <text:p text:style-name="tussenkopcur">Postcode: nv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84596</text:span><text:line-break/><text:date style:data-style-name="dag" text:fixed="true" text:date-value="2018-08-29"/><text:line-break/><text:date style:data-style-name="jaar" text:fixed="true" text:date-value="2018-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596</text:span><text:date style:data-style-name="nicedate" text:fixed="true" text:date-value="2018-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596</text:span><text:date style:data-style-name="nicedate" text:fixed="true" text:date-value="2018-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omgevingsvergunning  Brabantlaan ongenumme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9</meta:user-defined>
    <meta:user-defined meta:name="OVERHEIDop.publicationIssue">184596</meta:user-defined>
    <meta:user-defined meta:name="OVERHEIDop.GmbID/DC.identifier">gmb-2018-18459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5CB 1</meta:user-defined>
    <meta:user-defined meta:name="OVERHEIDop.woonplaats">Etten-Leur</meta:user-defined>
    <meta:user-defined meta:name="OVERHEIDop.straatnaam">Markt</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2893 398121</meta:user-defined>
    <meta:user-defined meta:name="OVERHEIDop.versieInformatie"/>
  </office:meta>
</office:document-meta>
</file>