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4 te Vrouwenpolder, aanvraag omgevingsvergunning voor het vervang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5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4 te Vrouwenpolder, aanvraag omgevingsvergunning voor het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92</meta:user-defined>
    <meta:user-defined meta:name="OVERHEIDop.GmbID/DC.identifier">gmb-2018-184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14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36 400669</meta:user-defined>
    <meta:user-defined meta:name="OVERHEIDop.versieInformatie"/>
  </office:meta>
</office:document-meta>
</file>