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ijsterbeslaan 54, 9741 HS Groningen – verwijderen asbest materialen (ontvangstdatum 10-08-2018, dossiernummer 20187299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591</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91</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91</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ijsterbeslaan 54, 9741 HS Groningen – verwijderen asbest materialen (ontvangstdatum 10-08-2018, dossiernummer 2018729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591</meta:user-defined>
    <meta:user-defined meta:name="OVERHEIDop.GmbID/DC.identifier">gmb-2018-18459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HS 54</meta:user-defined>
    <meta:user-defined meta:name="OVERHEIDop.woonplaats">Groningen</meta:user-defined>
    <meta:user-defined meta:name="OVERHEIDop.straatnaam">Lijsterbe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56 583952</meta:user-defined>
    <meta:user-defined meta:name="OVERHEIDop.versieInformatie"/>
  </office:meta>
</office:document-meta>
</file>