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innemen tijdelijke standplaats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9 augustus 2018</text:p>
            <text:p text:style-name="common-al">Locatie:  De Brink in Werkhoven</text:p>
            <text:p text:style-name="common-al">Zaaknummer: 534566</text:p>
            <text:p text:style-name="common-al">Activiteit:  verkoop van kerstbomen per 30 november 2018 tot 17 december 2018 </text:p>
            <text:p text:style-name="common-al">De incidentele standplaats mag ingenomen worden op:</text:p>
            <text:p text:style-name="common-al">maandag tot en vrijdag van 10:00 uur tot en met 21:00 uur;</text:p>
            <text:p text:style-name="common-al">zaterdag van 9:00 uur tot en met 21:00 uur.</text:p>
            <text:p text:style-name="common-al">Bestuursorgaan: college van burgemeester en wethouders</text:p>
            <text:p text:style-name="common-al">Datum verzending besluit: 27 augustus</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459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9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9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innemen tijdelijke standplaats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90</meta:user-defined>
    <meta:user-defined meta:name="OVERHEIDop.GmbID/DC.identifier">gmb-2018-1845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B 5</meta:user-defined>
    <meta:user-defined meta:name="OVERHEIDop.woonplaats">Werkhoven</meta:user-defined>
    <meta:user-defined meta:name="OVERHEIDop.straatnaam">Brin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66 448427</meta:user-defined>
    <meta:user-defined meta:name="OVERHEIDop.versieInformatie"/>
  </office:meta>
</office:document-meta>
</file>