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abij Polder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382</text:p>
            <text:p text:style-name="common-al">OLO-nummer: 3430691</text:p>
            <text:p text:style-name="common-al">Datum indiening: 22 januari 2018</text:p>
            <text:p text:style-name="common-al">Omschrijving: bouwen 2 woningen met gemeenschappelijke ruimte</text:p>
            <text:p text:style-name="common-al">Adres: Nabij Polder 22 Gendt</text:p>
            <text:p text:style-name="common-al">Perceel: Polder kad. Sect: B nr: 1614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abij Polder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59</meta:user-defined>
    <meta:user-defined meta:name="OVERHEIDop.GmbID/DC.identifier">gmb-2018-18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E 22</meta:user-defined>
    <meta:user-defined meta:name="OVERHEIDop.woonplaats">Gendt</meta:user-defined>
    <meta:user-defined meta:name="OVERHEIDop.straatnaam">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28 430641</meta:user-defined>
    <meta:user-defined meta:name="OVERHEIDop.versieInformatie"/>
  </office:meta>
</office:document-meta>
</file>