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ontvangen en geaccepteerd voor cafe Barrelz aan de Molenlaan 35 voor 1 september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78)</text:span>
          </text:p>
            <text:p text:style-name="common-al"/>
            <text:p text:style-name="common-al">ontvangen d.d. 15 augustus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458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8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ontvangen en geaccepteerd voor cafe Barrelz aan de Molenlaan 35 voor 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89</meta:user-defined>
    <meta:user-defined meta:name="OVERHEIDop.GmbID/DC.identifier">gmb-2018-1845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