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erweg 5, 1861MC, Bergen (NH), het plaatsen van vier extra dakramen in de kap van het bijgebouw, 20 augustus 2018 (WABO18010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58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erweg 5, 1861MC, Bergen (NH), het plaatsen van vier extra dakramen in de kap van het bijgebouw, 20 augustus 2018 (WABO1801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86</meta:user-defined>
    <meta:user-defined meta:name="OVERHEIDop.GmbID/DC.identifier">gmb-2018-184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C 5</meta:user-defined>
    <meta:user-defined meta:name="OVERHEIDop.woonplaats">Bergen</meta:user-defined>
    <meta:user-defined meta:name="OVERHEIDop.straatnaam">Me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05 519851</meta:user-defined>
    <meta:user-defined meta:name="OVERHEIDop.versieInformatie"/>
  </office:meta>
</office:document-meta>
</file>