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43, 9725 HE Groningen – verwijderen asbest (ontvangstdatum 13-08-2018, dossiernummer 2018730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43, 9725 HE Groningen – verwijderen asbest (ontvangstdatum 13-08-2018, dossiernummer 201873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85</meta:user-defined>
    <meta:user-defined meta:name="OVERHEIDop.GmbID/DC.identifier">gmb-2018-1845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E 41</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6 580441</meta:user-defined>
    <meta:user-defined meta:name="OVERHEIDop.versieInformatie"/>
  </office:meta>
</office:document-meta>
</file>