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2 het vervangen van de leienbedekking van d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2 OV20180543 het vervangen van de leienbedekking van de kerktoren (datum verzending brief / besluit: 24-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chterbuorren 2 het vervangen van de leienbedekking van de kerk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84</meta:user-defined>
    <meta:user-defined meta:name="OVERHEIDop.GmbID/DC.identifier">gmb-2018-184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