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lfstraat 9, 9717 GP Groningen – verwijderen 2 geschroefde asbestplaten schuurtje (ontvangstdatum 15-08-2018, dossiernummer 2018730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8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8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8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lfstraat 9, 9717 GP Groningen – verwijderen 2 geschroefde asbestplaten schuurtje (ontvangstdatum 15-08-2018, dossiernummer 201873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81</meta:user-defined>
    <meta:user-defined meta:name="OVERHEIDop.GmbID/DC.identifier">gmb-2018-1845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P 9</meta:user-defined>
    <meta:user-defined meta:name="OVERHEIDop.woonplaats">Groningen</meta:user-defined>
    <meta:user-defined meta:name="OVERHEIDop.straatnaam">Kol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93 582555</meta:user-defined>
    <meta:user-defined meta:name="OVERHEIDop.versieInformatie"/>
  </office:meta>
</office:document-meta>
</file>