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foeliestraat 49, 9713 RV Groningen – verwijderen asbest (ontvangstdatum 13-08-2018, dossiernummer 2018730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erfoeliestraat 49, 9713 RV Groningen – verwijderen asbest (ontvangstdatum 13-08-2018, dossiernummer 201873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79</meta:user-defined>
    <meta:user-defined meta:name="OVERHEIDop.GmbID/DC.identifier">gmb-2018-1845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V 49</meta:user-defined>
    <meta:user-defined meta:name="OVERHEIDop.woonplaats">Groningen</meta:user-defined>
    <meta:user-defined meta:name="OVERHEIDop.straatnaam">Kamperfo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88 582805</meta:user-defined>
    <meta:user-defined meta:name="OVERHEIDop.versieInformatie"/>
  </office:meta>
</office:document-meta>
</file>