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iel-Windeweer, Zuidlaarder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zij op 7 augustus 2018 het wijzigingsplan Kiel-Windeweer, Zuidlaarderweg 2, vervat in het GML-bestand NL.IMRO.1952.wpkiwzuidldrweg2-va01, hebben vastgesteld.</text:p>
            <text:p text:style-name="common-al"/>
            <text:p text:style-name="common-al">
            <text:span text:style-name="nadrukvet">Inhoud van het wijzigings</text:span>
            <text:span text:style-name="nadrukvet">plan</text:span>
          </text:p>
            <text:p text:style-name="common-al">Het plan maakt de uitbreiding van het agrarisch bedrijf HS Akkerbouw met een nieuw bedrijfsgebouw mogelijk. Het bedrijf is gevestigd op de grens van Kiel-Windeweer en Zuidlaarderveen (gemeente Tynaarlo). Het nieuwe bedrijfsgebouw is bedoeld voor opslag van agrarische producten, de stalling van materieel en kantoorruimte. Het gebouw wordt gesitueerd achter de bestaande bebouwing en via een erfinrichtingsplan landschappelijk ingepast.</text:p>
            <text:p text:style-name="common-al"/>
            <text:p text:style-name="common-al">
            <text:span text:style-name="nadrukvet">Het plan inzien</text:span>
          </text:p>
            <text:p text:style-name="common-al">Het wijzigingsplan en het bijbehorende collegebesluit ligt ter inzage van 30 augustus 2018 tot en met 10 oktober 2018. Gedurende de hiervoor genoemde termijn is het wijzigingsplan te raadplegen via de website www.ruimtelijkeplannen.nl, onder nummer NL.IMRO.1952.wpkiwzuidldrweg2-va01. Digitaal kunt u het plan ook bekijken via de gemeentelijke website,  www.midden-groningen.nl onder het kopje Thema’s &gt; Plannen en projecten &gt; Bestemmingsplannen &gt; Kiel-Windeweer.</text:p>
            <text:p text:style-name="common-al"/>
            <text:p text:style-name="common-al">Tevens ligt een papieren versie van het wijzigingsplan met bijbehorende stukken gedurende de openingstijden ter inzage bij het Contactplein van het gemeentehuis te Hoogezand (Gorecht-Oost 157 te Hoogezand).</text:p>
            <text:p text:style-name="common-al"/>
            <text:p text:style-name="common-al">
            <text:span text:style-name="nadrukvet">Reageren op het plan (in</text:span>
            <text:span text:style-name="nadrukvet">stellen beroep</text:span>
            <text:span text:style-name="nadrukvet">)</text:span>
          </text:p>
            <text:p text:style-name="common-al">Binnen de termijn van zes weken kan beroep ingesteld worden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p text:style-name="common-al">de dagtekening;</text:p>
            <text:p text:style-name="common-al">een omschrijving van het besluit waartegen het beroep is gericht;</text:p>
            <text:p text:style-name="common-al">de gronden (redenen) van het beroep;</text:p>
            <text:p text:style-name="common-al">een vertaling van het beroepschrift als het beroepschrift in een vreemde taal is gesteld en een vertaling voor een goede behandeling noodzakelijk is;</text:p>
            <text:p text:style-name="common-al">zo mogelijk, doch niet verplicht, een afschrift van het besluit waartegen het beroep is gericht; is dit niet mogelijk vermeld dan datum en nummer van het besluit.</text:p>
            <text:p text:style-name="common-al"/>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57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iel-Windeweer, Zuidlaarder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77</meta:user-defined>
    <meta:user-defined meta:name="OVERHEIDop.GmbID/DC.identifier">gmb-2018-184577</meta:user-defined>
    <meta:user-defined meta:name="OVERHEID.TaxonomieBeleidsagenda/OVERHEID.category">Ruimte en infrastructuur | Organisatie en beleid</meta:user-defined>
    <meta:user-defined meta:name="OVERHEIDop.Ruimtelijkplan/OVERHEIDop.bekendmakingBetreffendePlan">NL.IMRO.1952.wpkiwzuidldrweg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V 2</meta:user-defined>
    <meta:user-defined meta:name="OVERHEIDop.woonplaats">Kiel-Windeweer</meta:user-defined>
    <meta:user-defined meta:name="OVERHEIDop.straatnaam">Zuidlaarderweg</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5838 570845</meta:user-defined>
    <meta:user-defined meta:name="OVERHEIDop.versieInformatie"/>
  </office:meta>
</office:document-meta>
</file>