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n Van Galenstraat 5, 9726 HL Groningen – drie platen asbest verwijderen overkapping. (ontvangstdatum 12-08-2018, dossiernummer 2018729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57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7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7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n Van Galenstraat 5, 9726 HL Groningen – drie platen asbest verwijderen overkapping. (ontvangstdatum 12-08-2018, dossiernummer 2018729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76</meta:user-defined>
    <meta:user-defined meta:name="OVERHEIDop.GmbID/DC.identifier">gmb-2018-18457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HL 5</meta:user-defined>
    <meta:user-defined meta:name="OVERHEIDop.woonplaats">Groningen</meta:user-defined>
    <meta:user-defined meta:name="OVERHEIDop.straatnaam">Jan van Gal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54 581360</meta:user-defined>
    <meta:user-defined meta:name="OVERHEIDop.versieInformatie"/>
  </office:meta>
</office:document-meta>
</file>