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kavel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13 juli 2018</text:p>
            <text:p text:style-name="tussenkopcur">Intern kenmerk: 2018OG0392-01</text:p>
            <text:p text:style-name="tussenkopcur">Omschrijving project: het bouwen van een nieuwbouwwoning</text:p>
            <text:p text:style-name="tussenkopcur">Locatie: Baroniestraat kavel 23</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5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kav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74</meta:user-defined>
    <meta:user-defined meta:name="OVERHEIDop.GmbID/DC.identifier">gmb-2018-184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