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islaan 31a, 9713 RB Groningen – verwijderen asbest (ontvangstdatum 13-08-2018, dossiernummer 2018730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57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7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7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rislaan 31a, 9713 RB Groningen – verwijderen asbest (ontvangstdatum 13-08-2018, dossiernummer 201873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72</meta:user-defined>
    <meta:user-defined meta:name="OVERHEIDop.GmbID/DC.identifier">gmb-2018-18457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B 31a</meta:user-defined>
    <meta:user-defined meta:name="OVERHEIDop.woonplaats">Groningen</meta:user-defined>
    <meta:user-defined meta:name="OVERHEIDop.straatnaam">Iri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00 582704</meta:user-defined>
    <meta:user-defined meta:name="OVERHEIDop.versieInformatie"/>
  </office:meta>
</office:document-meta>
</file>