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aanbouw, Spijkerstraat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015</text:p>
            <text:p text:style-name="common-al">Omschrijving: het legaliseren van een aanbouw</text:p>
            <text:p text:style-name="common-al">Adres: Spijkerstraat 162 </text:p>
            <text:p text:style-name="common-al">Activiteit(en): Bouwen</text:p>
            <text:p text:style-name="common-al">Besluit: Verlenen</text:p>
            <text:p text:style-name="common-al">Datum ondertekening: 21 augustus 2018</text:p>
            <text:p text:style-name="common-al">Datum verzending: 2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6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legaliseren van een aanbouw, Spijkerstraat 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69</meta:user-defined>
    <meta:user-defined meta:name="OVERHEIDop.GmbID/DC.identifier">gmb-2018-18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S 162</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4 444034</meta:user-defined>
    <meta:user-defined meta:name="OVERHEIDop.versieInformatie"/>
  </office:meta>
</office:document-meta>
</file>