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ge Der A 14, 9712 AD Groningen – sloopwerkzaamheden tbv verbouwen souterrain en bel-etage (ontvangstdatum 15-05-2017, dossiernummer 20177128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56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6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6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ge Der A 14, 9712 AD Groningen – sloopwerkzaamheden tbv verbouwen souterrain en bel-etage (ontvangstdatum 15-05-2017, dossiernummer 2017712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68</meta:user-defined>
    <meta:user-defined meta:name="OVERHEIDop.GmbID/DC.identifier">gmb-2018-18456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D 14</meta:user-defined>
    <meta:user-defined meta:name="OVERHEIDop.woonplaats">Groningen</meta:user-defined>
    <meta:user-defined meta:name="OVERHEIDop.straatnaam">Hog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10 581864</meta:user-defined>
    <meta:user-defined meta:name="OVERHEIDop.versieInformatie"/>
  </office:meta>
</office:document-meta>
</file>