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lonel Sneepweg 1 L12, 1861PJ, Bergen (NH), het plaatsen van vijf lichtmasten bij het oefenveld op het munitiecomplex, 16 augustus 2018 (WABO18009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lonel Sneepweg 1 L12, 1861PJ, Bergen (NH), het plaatsen van vijf lichtmasten bij het oefenveld op het munitiecomplex, 16 augustus 2018 (WABO1800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62</meta:user-defined>
    <meta:user-defined meta:name="OVERHEIDop.GmbID/DC.identifier">gmb-2018-18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J 1 l13</meta:user-defined>
    <meta:user-defined meta:name="OVERHEIDop.woonplaats">Bergen</meta:user-defined>
    <meta:user-defined meta:name="OVERHEIDop.straatnaam">Kolonel Snee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98 518236</meta:user-defined>
    <meta:user-defined meta:name="OVERHEIDop.versieInformatie"/>
  </office:meta>
</office:document-meta>
</file>