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nieuwe gevelsigning en oranje markiezen, Velperbuitensingel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1636</text:p>
            <text:p text:style-name="common-al">Omschrijving: plaatsen van nieuwe gevelsigning en oranje markiezen</text:p>
            <text:p text:style-name="common-al">Adres: Velperbuitensingel 4 </text:p>
            <text:p text:style-name="common-al">Activiteit(en): Bouwen en reclame</text:p>
            <text:p text:style-name="common-al">Besluit: Verlenen</text:p>
            <text:p text:style-name="common-al">Datum ondertekening: 16 augustus 2018</text:p>
            <text:p text:style-name="common-al">Datum verzending: 16 augustus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56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6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6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van nieuwe gevelsigning en oranje markiezen, Velperbuitensingel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561</meta:user-defined>
    <meta:user-defined meta:name="OVERHEIDop.GmbID/DC.identifier">gmb-2018-184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CT 4</meta:user-defined>
    <meta:user-defined meta:name="OVERHEIDop.woonplaats">Arnhem</meta:user-defined>
    <meta:user-defined meta:name="OVERHEIDop.straatnaam">Velperbuit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56 443988</meta:user-defined>
    <meta:user-defined meta:name="OVERHEIDop.versieInformatie"/>
  </office:meta>
</office:document-meta>
</file>