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18 het verplaatsen van de bestaande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Croleskwartier 18 OV20180727 het verplaatsen van de bestaande pui (2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5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18 het verplaatsen van de bestaande pu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59</meta:user-defined>
    <meta:user-defined meta:name="OVERHEIDop.GmbID/DC.identifier">gmb-2018-184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D 18</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55 557735</meta:user-defined>
    <meta:user-defined meta:name="OVERHEIDop.versieInformatie"/>
  </office:meta>
</office:document-meta>
</file>