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 van maatschappelijk naar wonen, Kerkelaan 5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J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erkelaan 5 Koedijk</text:span>
            </text:span>: het wijzigen van de bestemming van een pand van maatschappelijk naar wonen </text:p>
            <text:p text:style-name="common-al">Datum ontvangst: 16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5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5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5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 van maatschappelijk naar wonen, Kerkelaan 5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558</meta:user-defined>
    <meta:user-defined meta:name="OVERHEIDop.GmbID/DC.identifier">gmb-2018-184558</meta:user-defined>
    <meta:user-defined meta:name="OVERHEID.TaxonomieBeleidsagenda/OVERHEID.category">Huisvesting | Organisatie en beleid</meta:user-defined>
    <meta:user-defined meta:name="OVERHEIDop.referentienummer">1831BJ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BJ 5</meta:user-defined>
    <meta:user-defined meta:name="OVERHEIDop.woonplaats">Koedijk</meta:user-defined>
    <meta:user-defined meta:name="OVERHEIDop.straatnaam">Kerk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44 520411</meta:user-defined>
    <meta:user-defined meta:name="OVERHEIDop.versieInformatie"/>
  </office:meta>
</office:document-meta>
</file>