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een in-uitrit, Bloksteegweg 1a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aanleggen van een in-uitrit</text:p>
            <text:p text:style-name="common-al">Locatie: Bloksteegweg 1a te Borne</text:p>
            <text:p text:style-name="common-al">Datum ontvangst: 23 augustus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455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5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5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in-uitrit, Bloksteegweg 1a te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557</meta:user-defined>
    <meta:user-defined meta:name="OVERHEIDop.GmbID/DC.identifier">gmb-2018-184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AB 1a</meta:user-defined>
    <meta:user-defined meta:name="OVERHEIDop.woonplaats">Borne</meta:user-defined>
    <meta:user-defined meta:name="OVERHEIDop.straatnaam">Bloksteeg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6132 480080</meta:user-defined>
    <meta:user-defined meta:name="OVERHEIDop.versieInformatie"/>
  </office:meta>
</office:document-meta>
</file>