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asbestsanering asbest raamkit in rookruimte (ontvangstdatum 15-08-2018, dossiernummer 2018730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5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5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asbestsanering asbest raamkit in rookruimte (ontvangstdatum 15-08-2018, dossiernummer 201873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54</meta:user-defined>
    <meta:user-defined meta:name="OVERHEIDop.GmbID/DC.identifier">gmb-2018-1845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8 582242</meta:user-defined>
    <meta:user-defined meta:name="OVERHEIDop.versieInformatie"/>
  </office:meta>
</office:document-meta>
</file>