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ine Dorpsstraat 28S, 1861KN Bergen (NH), het planalogisch legaliseren van de  permanente bewoning, 16 augustus 2018 (WABO18007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55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eine Dorpsstraat 28S, 1861KN Bergen (NH), het planalogisch legaliseren van de  permanente bewoning, 16 augustus 2018 (WABO18007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51</meta:user-defined>
    <meta:user-defined meta:name="OVERHEIDop.GmbID/DC.identifier">gmb-2018-18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N 28</meta:user-defined>
    <meta:user-defined meta:name="OVERHEIDop.woonplaats">Bergen</meta:user-defined>
    <meta:user-defined meta:name="OVERHEIDop.straatnaam">Kleine 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91 520327</meta:user-defined>
    <meta:user-defined meta:name="OVERHEIDop.versieInformatie"/>
  </office:meta>
</office:document-meta>
</file>