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ote Markt 41, 9711 LV Groningen – uitvoeren diverse sloopwerkzaamheden en verwijderen asbest materialen (ontvangstdatum 14-08-2018, dossiernummer 20187301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54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4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4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rote Markt 41, 9711 LV Groningen – uitvoeren diverse sloopwerkzaamheden en verwijderen asbest materialen (ontvangstdatum 14-08-2018, dossiernummer 201873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546</meta:user-defined>
    <meta:user-defined meta:name="OVERHEIDop.GmbID/DC.identifier">gmb-2018-18454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V 41</meta:user-defined>
    <meta:user-defined meta:name="OVERHEIDop.woonplaats">Groningen</meta:user-defined>
    <meta:user-defined meta:name="OVERHEIDop.straatnaam">Grote 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48 581929</meta:user-defined>
    <meta:user-defined meta:name="OVERHEIDop.versieInformatie"/>
  </office:meta>
</office:document-meta>
</file>