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Beerstraat 25, 9742 RB Groningen – verwijderen asbest (ontvangstdatum 20-08-2018, dossiernummer 2018730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Beerstraat 25, 9742 RB Groningen – verwijderen asbest (ontvangstdatum 20-08-2018, dossiernummer 201873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41</meta:user-defined>
    <meta:user-defined meta:name="OVERHEIDop.GmbID/DC.identifier">gmb-2018-1845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RB 29</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35 582840</meta:user-defined>
    <meta:user-defined meta:name="OVERHEIDop.versieInformatie"/>
  </office:meta>
</office:document-meta>
</file>