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gaskoeler, Hanzestraat 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515</text:p>
            <text:p text:style-name="common-al">Omschrijving: vervangen gaskoeler </text:p>
            <text:p text:style-name="common-al">Adres: Hanzestraat 145 </text:p>
            <text:p text:style-name="common-al">Activiteit(en): Bouwen</text:p>
            <text:p text:style-name="common-al">Besluit: Verlenen</text:p>
            <text:p text:style-name="common-al">Datum ondertekening: 16 augustus 2018</text:p>
            <text:p text:style-name="common-al">Datum verzending: 16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3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3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3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gaskoeler, Hanzestraat 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38</meta:user-defined>
    <meta:user-defined meta:name="OVERHEIDop.GmbID/DC.identifier">gmb-2018-184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G 59</meta:user-defined>
    <meta:user-defined meta:name="OVERHEIDop.woonplaats">Arnhem</meta:user-defined>
    <meta:user-defined meta:name="OVERHEIDop.straatnaam">Hanz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79 443990</meta:user-defined>
    <meta:user-defined meta:name="OVERHEIDop.versieInformatie"/>
  </office:meta>
</office:document-meta>
</file>