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Streek fase 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Datum ingekomen:  29 juni 2018</text:p>
            <text:p text:style-name="tussenkopcur">Intern kenmerk: 2018OG0368-01</text:p>
            <text:p text:style-name="tussenkopcur">Omschrijving project: het oprichten van 32 huurwoningen, fase 3A</text:p>
            <text:p text:style-name="tussenkopcur">Locatie: De Streek</text:p>
            <text:p text:style-name="tussenkopcur">Postcode: nv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53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De Streek fase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36</meta:user-defined>
    <meta:user-defined meta:name="OVERHEIDop.GmbID/DC.identifier">gmb-2018-184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