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Brink by Christmas Lig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9 augustus 2018</text:p>
            <text:p text:style-name="common-al">Locatie:  De Brink in Werkhoven</text:p>
            <text:p text:style-name="common-al">Datum en tijdstip van het evenement: 30 november 2018 van 18:00 uur tot 22:00 uur</text:p>
            <text:p text:style-name="common-al">Zaaknummer: 534563</text:p>
            <text:p text:style-name="common-al">Bestuursorgaan: Burgemeester </text:p>
            <text:p text:style-name="common-al">Datum verzending besluit: 27 augustus 2018</text:p>
            <text:p text:style-name="common-al">Besluit: Verleend</text:p>
            <text:p text:style-name="common-al">Rechtsmiddel: Bezwaar </text:p>
            <text:p text:style-name="common-al">.</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5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Brink by Christmas Light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33</meta:user-defined>
    <meta:user-defined meta:name="OVERHEIDop.GmbID/DC.identifier">gmb-2018-184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