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weg 60, 1861LB, Bergen (NH), het verbouwen van een hotel, 15 augustus 2018  (WABO18008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weg 60, 1861LB, Bergen (NH), het verbouwen van een hotel, 15 augustus 2018  (WABO18008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32</meta:user-defined>
    <meta:user-defined meta:name="OVERHEIDop.GmbID/DC.identifier">gmb-2018-18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B 60</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22 520164</meta:user-defined>
    <meta:user-defined meta:name="OVERHEIDop.versieInformatie"/>
  </office:meta>
</office:document-meta>
</file>