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Haagbeuk, Reigershof 2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Haagbeuk</text:p>
            <text:p text:style-name="common-al">Locatie: Reigershof 20 te Borne</text:p>
            <text:p text:style-name="common-al">Datum ontvangst: 21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5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aagbeuk, Reigershof 20 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31</meta:user-defined>
    <meta:user-defined meta:name="OVERHEIDop.GmbID/DC.identifier">gmb-2018-184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T 20</meta:user-defined>
    <meta:user-defined meta:name="OVERHEIDop.woonplaats">Borne</meta:user-defined>
    <meta:user-defined meta:name="OVERHEIDop.straatnaam">Reiger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7 480701</meta:user-defined>
    <meta:user-defined meta:name="OVERHEIDop.versieInformatie"/>
  </office:meta>
</office:document-meta>
</file>