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zijde Sluitersveldssingel thv tankstation Gulf, Z/18/085554, kappen 10 bomen, 24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5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stzijde Sluitersveldssingel thv tankstation Gulf, Z/18/085554, kappen 10 bomen,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53</meta:user-defined>
    <meta:user-defined meta:name="OVERHEIDop.GmbID/DC.identifier">gmb-2018-18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