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osmol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Zaakid: 195256774</text:p>
            <text:p text:style-name="common-al">OLO-nummer:3412507</text:p>
            <text:p text:style-name="common-al">Datum indiening: 12 januari 2018</text:p>
            <text:p text:style-name="common-al">Omschrijving: het kappen van 1 conifeer 50 cm op het voorerf</text:p>
            <text:p text:style-name="common-al">Adres: Rosmolenstraat 19 Anger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osmole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52</meta:user-defined>
    <meta:user-defined meta:name="OVERHEIDop.GmbID/DC.identifier">gmb-2018-1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K 19</meta:user-defined>
    <meta:user-defined meta:name="OVERHEIDop.woonplaats">Angeren</meta:user-defined>
    <meta:user-defined meta:name="OVERHEIDop.straatnaam">Ros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7 436531</meta:user-defined>
    <meta:user-defined meta:name="OVERHEIDop.versieInformatie"/>
  </office:meta>
</office:document-meta>
</file>