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 Rädeckerweg 52, 1871CJ, Schoorl, het bouwen van een woning, 9 augustus 2018 (WABO18007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51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 Rädeckerweg 52, 1871CJ, Schoorl, het bouwen van een woning, 9 augustus 2018 (WABO18007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19</meta:user-defined>
    <meta:user-defined meta:name="OVERHEIDop.GmbID/DC.identifier">gmb-2018-184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J 52</meta:user-defined>
    <meta:user-defined meta:name="OVERHEIDop.woonplaats">Schoorl</meta:user-defined>
    <meta:user-defined meta:name="OVERHEIDop.straatnaam">J.A. Rädeck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970 524821</meta:user-defined>
    <meta:user-defined meta:name="OVERHEIDop.versieInformatie"/>
  </office:meta>
</office:document-meta>
</file>