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kennisgeving ontwerpbeschikking, kappen van een iep, nabij Clarissenbolwerk 1 naast de ijskeld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kennisgeving ontwerpbeschikking</text:span>
          </text:p>
            <text:p text:style-name="common-al">Burgemeester en wethouders van Alkmaar maken bekend dat zij voornemens zijn vergunning te verlenen voor: het kappen van een iep</text:p>
            <text:p text:style-name="common-al"/>
            <text:p text:style-name="common-al">
            <text:span text:style-name="nadrukvet">nabij Clarissenbolwerk 1 naast de ijskelder Alkmaar: </text:span> Datum einde zienswijzentermijn: 10 oktober 2018</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text:span text:style-name="nadrukondlijn">Maak een afspraak</text:span>.</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51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kennisgeving ontwerpbeschikking, kappen van een iep, nabij Clarissenbolwerk 1 naast de ijskeld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18</meta:user-defined>
    <meta:user-defined meta:name="OVERHEIDop.GmbID/DC.identifier">gmb-2018-1845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Z</meta:user-defined>
    <meta:user-defined meta:name="OVERHEIDop.woonplaats">Alkmaar</meta:user-defined>
    <meta:user-defined meta:name="OVERHEIDop.straatnaam">Clarissenbolwer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34 516385</meta:user-defined>
    <meta:user-defined meta:name="OVERHEIDop.versieInformatie"/>
  </office:meta>
</office:document-meta>
</file>