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zonnepanelen op het platte dak, Van Pallandt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393</text:p>
            <text:p text:style-name="common-al">Omschrijving:  plaatsen van zonnepanelen op het platte dak</text:p>
            <text:p text:style-name="common-al">Adres: Van Pallandtstraat 44 </text:p>
            <text:p text:style-name="common-al">Activiteit(en): Bouwen</text:p>
            <text:p text:style-name="common-al">Besluit: Verlenen</text:p>
            <text:p text:style-name="common-al">Datum ondertekening: 15 augustus 2018</text:p>
            <text:p text:style-name="common-al">Datum verzending: 15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1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1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1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zonnepanelen op het platte dak, Van Pallandtstraat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17</meta:user-defined>
    <meta:user-defined meta:name="OVERHEIDop.GmbID/DC.identifier">gmb-2018-184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R</meta:user-defined>
    <meta:user-defined meta:name="OVERHEIDop.woonplaats">Arnhem</meta:user-defined>
    <meta:user-defined meta:name="OVERHEIDop.straatnaam">Van Palland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61 444616</meta:user-defined>
    <meta:user-defined meta:name="OVERHEIDop.versieInformatie"/>
  </office:meta>
</office:document-meta>
</file>