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Open Monumentendag Bunnik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9 augustus 2018</text:p>
            <text:p text:style-name="common-al">Locatie: op de oprijlaan van Oud Amelisweerd in Bunnik</text:p>
            <text:p text:style-name="common-al">Datum en tijdstip van het evenement: 9 september 2018 van 11:00 uur tot 15:00 uur op de oprijlaan van Oud Amelisweerd in Bunnik</text:p>
            <text:p text:style-name="common-al">Zaaknummer: 556815</text:p>
            <text:p text:style-name="common-al">Bestuursorgaan: Burgemeester </text:p>
            <text:p text:style-name="common-al">Datum verzending besluit: 22 augustus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451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Open Monumentendag Bunnik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16</meta:user-defined>
    <meta:user-defined meta:name="OVERHEIDop.GmbID/DC.identifier">gmb-2018-1845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D 13</meta:user-defined>
    <meta:user-defined meta:name="OVERHEIDop.woonplaats">Bunnik</meta:user-defined>
    <meta:user-defined meta:name="OVERHEIDop.straatnaam">Koning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111 453214</meta:user-defined>
    <meta:user-defined meta:name="OVERHEIDop.versieInformatie"/>
  </office:meta>
</office:document-meta>
</file>