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86 in Kootwijkerbroek, uitbreiden werkplaats, bedrijfsgebouw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5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51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1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arskamperweg 86 in Kootwijkerbroek, uitbreiden werkplaats, bedrijfsgebouw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515</meta:user-defined>
    <meta:user-defined meta:name="OVERHEIDop.GmbID/DC.identifier">gmb-2018-18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R 86</meta:user-defined>
    <meta:user-defined meta:name="OVERHEIDop.woonplaats">Kootwijkerbroek</meta:user-defined>
    <meta:user-defined meta:name="OVERHEIDop.straatnaam">Harskam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548 462489</meta:user-defined>
    <meta:user-defined meta:name="OVERHEIDop.versieInformatie"/>
  </office:meta>
</office:document-meta>
</file>