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uiveland 40A, 1861JD, Bergen (NH), het veranderen van een woning (gevel en dak), 5 augustus 2018 (WABO18011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51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1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uiveland 40A, 1861JD, Bergen (NH), het veranderen van een woning (gevel en dak), 5 augustus 2018 (WABO1801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13</meta:user-defined>
    <meta:user-defined meta:name="OVERHEIDop.GmbID/DC.identifier">gmb-2018-184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D 40a</meta:user-defined>
    <meta:user-defined meta:name="OVERHEIDop.woonplaats">Bergen</meta:user-defined>
    <meta:user-defined meta:name="OVERHEIDop.straatnaam">Luivelan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12 520992</meta:user-defined>
    <meta:user-defined meta:name="OVERHEIDop.versieInformatie"/>
  </office:meta>
</office:document-meta>
</file>