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verzamelgebouw, kavel 21a aan de Scholtensoven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bedrijfsverzamelgebouw</text:p>
            <text:p text:style-name="common-al">Locatie: kavel 21a aan de Scholtensoven te Borne</text:p>
            <text:p text:style-name="common-al">Datum ontvangst: 21 augustus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451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1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1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verzamelgebouw, kavel 21a aan de Scholtensoven te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12</meta:user-defined>
    <meta:user-defined meta:name="OVERHEIDop.GmbID/DC.identifier">gmb-2018-184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A 9</meta:user-defined>
    <meta:user-defined meta:name="OVERHEIDop.woonplaats">Borne</meta:user-defined>
    <meta:user-defined meta:name="OVERHEIDop.straatnaam">Scholtens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84 478713</meta:user-defined>
    <meta:user-defined meta:name="OVERHEIDop.versieInformatie"/>
  </office:meta>
</office:document-meta>
</file>