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bv parkeren in voortuin, Lieshoutstraat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642</text:p>
            <text:p text:style-name="common-al">Omschrijving: tbv parkeren in voortuin</text:p>
            <text:p text:style-name="common-al">Adres: Lieshoutstraat 155 </text:p>
            <text:p text:style-name="common-al">Activiteit(en): Uitweg</text:p>
            <text:p text:style-name="common-al">Besluit: Verlenen</text:p>
            <text:p text:style-name="common-al">Datum ondertekening: 15 augustus 2018</text:p>
            <text:p text:style-name="common-al">Datum verzending: 15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bv parkeren in voortuin, Lieshoutstraat 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0</meta:user-defined>
    <meta:user-defined meta:name="OVERHEIDop.GmbID/DC.identifier">gmb-2018-18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EH 155</meta:user-defined>
    <meta:user-defined meta:name="OVERHEIDop.woonplaats">Arnhem</meta:user-defined>
    <meta:user-defined meta:name="OVERHEIDop.straatnaam">Lies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080 440508</meta:user-defined>
    <meta:user-defined meta:name="OVERHEIDop.versieInformatie"/>
  </office:meta>
</office:document-meta>
</file>