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Burenlaan 48 het vervangen van de bestaande erfscheiding met daarachter een schuurt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Pingjum, Burenlaan 48 OV20180722 het vervangen van de bestaande erfscheiding met daarachter een schuurtje (22-8-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4509</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09</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4509</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Pingjum, Burenlaan 48 het vervangen van de bestaande erfscheiding met daarachter een schuurtj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4509</meta:user-defined>
    <meta:user-defined meta:name="OVERHEIDop.GmbID/DC.identifier">gmb-2018-1845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9GB 48</meta:user-defined>
    <meta:user-defined meta:name="OVERHEIDop.woonplaats">Pingjum</meta:user-defined>
    <meta:user-defined meta:name="OVERHEIDop.straatnaam">Burenlaan</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8632 569741</meta:user-defined>
    <meta:user-defined meta:name="OVERHEIDop.versieInformatie"/>
  </office:meta>
</office:document-meta>
</file>