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bouwen van een monument ten behoeve van een restaurant., Willemsplein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8396</text:p>
            <text:p text:style-name="common-al">Omschrijving: het verbouwen van een monument ten behoeve van een restaurant</text:p>
            <text:p text:style-name="common-al">Adres: Willemsplein 3 </text:p>
            <text:p text:style-name="common-al">Activiteit(en): Bouwen en monumenten Gem. of Prov. Verord</text:p>
            <text:p text:style-name="common-al">Besluit: Verlenen</text:p>
            <text:p text:style-name="common-al">Datum ondertekening: 17 augustus 2018</text:p>
            <text:p text:style-name="common-al">Datum verzending: 17 augustus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4505</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505</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505</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verbouwen van een monument ten behoeve van een restaurant., Willemsplein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505</meta:user-defined>
    <meta:user-defined meta:name="OVERHEIDop.GmbID/DC.identifier">gmb-2018-1845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KA 4</meta:user-defined>
    <meta:user-defined meta:name="OVERHEIDop.woonplaats">Arnhem</meta:user-defined>
    <meta:user-defined meta:name="OVERHEIDop.straatnaam">Willemsplei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575 444043</meta:user-defined>
    <meta:user-defined meta:name="OVERHEIDop.versieInformatie"/>
  </office:meta>
</office:document-meta>
</file>