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21 het vernieuwen en verlengen van de afvoerpij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leinzand 21 OV20180721 het vernieuwen en verlengen van de afvoerpijpen (20-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0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0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0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zand 21 het vernieuwen en verlengen van de afvoerpij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03</meta:user-defined>
    <meta:user-defined meta:name="OVERHEIDop.GmbID/DC.identifier">gmb-2018-184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E 21</meta:user-defined>
    <meta:user-defined meta:name="OVERHEIDop.woonplaats">Sneek</meta:user-defined>
    <meta:user-defined meta:name="OVERHEIDop.straatnaam">Klein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13 560666</meta:user-defined>
    <meta:user-defined meta:name="OVERHEIDop.versieInformatie"/>
  </office:meta>
</office:document-meta>
</file>