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Café Jong Belegen, Houttil 5a, 1811 JL,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
              <text:span text:style-name="nadrukondlijn">Verleend op 21 augustus 2018: Terrasvergunning tegen het Waaggebouw.</text:span>
            </text:span>
          </text:p>
            <text:p text:style-name="common-al">Reden: uitbreiding terras </text:p>
            <text:p text:style-name="common-al">
            <text:span text:style-name="nadrukvet">Naam: <text:span text:style-name="nadrukvet">VOF In den Waeghals</text:span></text:span>
          </text:p>
            <text:p text:style-name="common-al">
            <text:span text:style-name="nadrukvet">Handelsnaam: <text:span text:style-name="nadrukvet">Café Jong Belegen</text:span></text:span>
          </text:p>
            <text:p text:style-name="common-al">
            <text:span text:style-name="nadrukvet">Adres: <text:span text:style-name="nadrukvet">Houttil 5a, 1811 JL  Alkmaar</text:span></text:span>
          </text:p>
            <text:p text:style-name="common-al">Terras: dagelijks tot 24:00 uur, in de maanden juni, juli en augustus in de nacht van vrijdag op zaterdag en van zaterdag op zondag tot 01: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4502</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502</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502</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errasvergunning, Café Jong Belegen, Houttil 5a, 1811 JL,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502</meta:user-defined>
    <meta:user-defined meta:name="OVERHEIDop.GmbID/DC.identifier">gmb-2018-18450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JL</meta:user-defined>
    <meta:user-defined meta:name="OVERHEIDop.woonplaats">Alkmaar</meta:user-defined>
    <meta:user-defined meta:name="OVERHEIDop.straatnaam">Houttil</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42 516159</meta:user-defined>
    <meta:user-defined meta:name="OVERHEIDop.versieInformatie"/>
  </office:meta>
</office:document-meta>
</file>