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ugustus 2018 heeft de gemeente een aanvraag ontvangen voor een ontheffing APV/bijzondere wetten voor 25 sandwichborden m.b.t. kunststroming op locatie Krimpenerwaard. De aanvraag is geregistreerd onder zaaknummer SXO-2018239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84499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499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499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Krimpener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499</meta:user-defined>
    <meta:user-defined meta:name="OVERHEIDop.GmbID/DC.identifier">gmb-2018-1844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61DX 27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3858.88 437976.64</meta:user-defined>
    <meta:user-defined meta:name="OVERHEIDop.versieInformatie"/>
  </office:meta>
</office:document-meta>
</file>