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Ward 19 A het vestigen van een mantelzorgwoning i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Ward 19 A OV20180630 het vestigen van een mantelzorgwoning in de aanbouw (28-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9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Ward 19 A het vestigen van een mantelzorgwoning i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491</meta:user-defined>
    <meta:user-defined meta:name="OVERHEIDop.GmbID/DC.identifier">gmb-2018-184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B 19</meta:user-defined>
    <meta:user-defined meta:name="OVERHEIDop.woonplaats">Bolsward</meta:user-defined>
    <meta:user-defined meta:name="OVERHEIDop.straatnaam">De W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83 564422</meta:user-defined>
    <meta:user-defined meta:name="OVERHEIDop.versieInformatie"/>
  </office:meta>
</office:document-meta>
</file>