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orstraat 27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Voorstraat 27, 5334 JP Velddriel</text:p>
            <text:p text:style-name="common-al">De verleende vergunning is verzonden op 14-08-2018 en heeft betrekking op het bouw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9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oorstraat 27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90</meta:user-defined>
    <meta:user-defined meta:name="OVERHEIDop.GmbID/DC.identifier">gmb-2018-184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P 27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29 420236</meta:user-defined>
    <meta:user-defined meta:name="OVERHEIDop.versieInformatie"/>
  </office:meta>
</office:document-meta>
</file>